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agłówek2" style:family="paragraph">
      <style:paragraph-properties fo:text-align="justify" fo:margin-left="3.4416in" fo:text-indent="0.491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" style:parent-style-name="Nagłówek2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" style:parent-style-name="Normalny" style:family="paragraph">
      <style:paragraph-properties fo:text-align="justify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widows="0" fo:orphans="0" style:text-autospace="none" fo:text-align="justify" fo:line-height="150%" fo:margin-left="0.104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7" style:parent-style-name="Normalny" style:family="paragraph">
      <style:paragraph-properties fo:widows="0" fo:orphans="0" style:text-autospace="none" fo:text-align="justify" fo:line-height="150%" fo:margin-left="0.104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justify" fo:line-height="150%"/>
    </style:style>
    <style:style style:name="P10" style:parent-style-name="Normalny" style:family="paragraph">
      <style:paragraph-properties fo:text-align="justify" fo:line-height="150%"/>
    </style:style>
    <style:style style:name="P11" style:parent-style-name="Normalny" style:family="paragraph">
      <style:paragraph-properties fo:text-align="justify" fo:line-height="150%"/>
    </style:style>
    <style:style style:name="P12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h text:style-name="P2" text:outline-level="2"><text:bookmark-start text:name="_vbzfobw3pjsp"/><text:bookmark-end text:name="_vbzfobw3pjsp"/>Radzyń Podlaski, 27.03.2025 r.</text:h>
      <text:p text:style-name="P3">Dot. I-ZP.271.2.2025</text:p>
      <text:h text:style-name="P4" text:outline-level="2"/>
      <text:p text:style-name="P5"><text:s text:c="6"/>Wykonawcy Wszyscy</text:p>
      <text:p text:style-name="P6"/>
      <text:p text:style-name="P7">Na podstawie art.284 ust. 2 ust.2 ustawy z dnia 11 <text:s/>września 2019 r. Prawo zamówień publicznych (t.j. Dz.U. z 2024 r. poz. 1320) informuję, że do Zamawiającego od <text:s/>Wykonawców wpłynęły zapytania do SWZ</text:p>
      <text:p text:style-name="P8">Odpowiedzi do zapytań nr 2</text:p>
      <text:p text:style-name="P9">Pytanie 1. SWZ Warunki udziału w postepowaniu</text:p>
      <text:p text:style-name="P10">Zamawiający w SWZ nie wymaga potwierdzenia umiejętności potencjalnych wykonawców w zakresie realizacji przedmiotu zamówienia. Z uwagi na czasochłonny i skomplikowany proces wdrożeniowo migracyjny wiążący się z ryzykiem spowodowania utrudnień w funkcjonowaniu organizacji zamawiającego podczas całego procesu, czy zamawiający w celu zapewnienia, iż wykonawca będzie miał wystarczającą wiedzę i doświadczenie w zakresie wykonania zamówienia doda wymaganie: Wykonawca w okresie ostatnich trzech lat przed upływem terminu składania ofert, a jeżeli okres prowadzenia działalności jest krótszy, w tym okresie, należycie zrealizował co najmniej 2 usługi o wartości minimum 250 tyś każda, których przedmiotem była dostawa sprzętu komputerowego i oprogramowania w tym macierzy dyskowych i serwerów wraz z budową klastra HA oraz migracją</text:p>
      <text:p text:style-name="P11">maszyn wirtualnych na wirtualizator Proxmox.</text:p>
      <text:p text:style-name="P12">Odpowiedź: Zamawiający nie wyraża zgody.</text:p>
      <text:p text:style-name="P13"/>
      <text:p text:style-name="P14"><text:tab/><text:tab/><text:tab/><text:tab/><text:tab/><text:tab/><text:tab/><text:tab/><text:s text:c="6"/>Wójt Gminy</text:p>
      <text:p text:style-name="P15"><text:s text:c="119"/>(-) Daniel Grochows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ksandra Belniak</meta:initial-creator>
    <dc:creator>Aleksandra Belniak</dc:creator>
    <meta:creation-date>2025-03-27T09:56:00Z</meta:creation-date>
    <dc:date>2025-03-27T10:00:00Z</dc:date>
    <meta:template xlink:href="Normal" xlink:type="simple"/>
    <meta:editing-cycles>1</meta:editing-cycles>
    <meta:editing-duration>PT240S</meta:editing-duration>
    <meta:document-statistic meta:page-count="1" meta:paragraph-count="2" meta:word-count="204" meta:character-count="1432" meta:row-count="10" meta:non-whitespace-character-count="1230"/>
  </office:meta>
</office:document-meta>
</file>