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 fo:margin-left="0.4583in" fo:text-indent="-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widows="0" fo:orphans="0" style:text-autospace="none" fo:text-align="justify" fo:margin-bottom="0in" fo:line-height="150%" fo:margin-left="0.1041in" fo:text-indent="0.196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Radzyń Podlaski, dnia 25.10.2024 r.</text:p>
      <text:p text:style-name="P3">I-ZP.271.16.2024</text:p>
      <text:p text:style-name="P4"><text:span text:style-name="T5"><text:s/></text:span><text:span text:style-name="T6">Wykonawcy Wszyscy</text:span></text:p>
      <text:p text:style-name="P7">Na podstawie art.135 ust. 1 ust.2 ustawy z dnia 11 <text:s/>września 2019 r. Prawo zamówień publicznych (t.j. Dz .U. z 2024 r. poz. 1320) informuję, że do Zamawiającego od <text:s/>Wykonawców wpłynęły zapytania do SWZ.</text:p>
      <text:p text:style-name="P8"><text:span text:style-name="T9"><text:line-break/></text:span><text:span text:style-name="T10">Odpowiedzi do zapytań nr<text:s/></text:span><text:span text:style-name="T11">2</text:span></text:p>
      <text:p text:style-name="P12"/>
      <text:p text:style-name="P13">Czy Zamawiający dopuści samochód o pojemności 1996 cm3?<text:s/></text:p>
      <text:p text:style-name="P14"><text:span text:style-name="T15"><text:s/></text:span><text:span text:style-name="T16">Odpowiedź: Zamawiający dopuszcza samochód o pojemności min. 1968 cm3.</text:span></text:p>
      <text:p text:style-name="P17">2. Czy Zamawiający dopuści kanapę 3 osobową w III rzędzie siedzeń bez demontowanego siedzenia środkowego w III rzędzie? Wózek montowany zamiennie z kanapą III rzędu siedzeń. Wówczas podróżuje kierowca + 5 pasażerów i jedna osoba na wózku<text:s/></text:p>
      <text:p text:style-name="P18">Odpowiedź: Zamawiający nie dopuszcza ww. Rozwiązania.</text:p>
      <text:p text:style-name="P19">3. Jaki średni roczny przebieg samochodu przewiduje Zamawiający? Informacja ta jest potrzebna do skalkulowania przeglądu</text:p>
      <text:p text:style-name="P20"><text:s/>Odpowiedź: 16000 km.<text:tab/><text:tab/><text:tab/><text:tab/><text:tab/><text:tab/><text:tab/><text:tab/><text:tab/></text:p>
      <text:p text:style-name="P21"/>
      <text:p text:style-name="P22"/>
      <text:p text:style-name="P23">Wójt Gminy</text:p>
      <text:p text:style-name="P24"><text:s/>(-) Daniel Grochowski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4-10-25T10:14:00Z</meta:creation-date>
    <dc:date>2024-10-25T10:15:00Z</dc:date>
    <meta:print-date>2024-10-25T10:1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0" meta:character-count="914" meta:row-count="6" meta:non-whitespace-character-count="785"/>
  </office:meta>
</office:document-meta>
</file>