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Informacja</text:p>
      <text:p text:style-name="P2">W dniu 8.04.2025 r. Wykonawca wniósł zastrzeżenia co do zał. nr 5 i 6 do SWZ, niezgodność dotyczyła nie naniesienia zmian <text:s/>w zał. nr 5 w korelacji z udzielonymi odpowiedziami.</text:p>
      <text:p text:style-name="P3"><text:s/>Zamawiający informuje, że usunął zapisy w zał. nr 5 co do wagi UPS-a, zmieniono zapis na: UPS w szafie RACK nie większy niż 6U( dot. UPS do klastra serwerów),zainstalowana karta zarządzająca HTTP/SNMP( dot. UPS do klastra serwerów).w zał. nr 6 w poz. 13 przy nazwie <text:s/>usunięto słowo tablet.</text:p>
      <text:p text:style-name="P4">Wszystkie zmiany zaznaczono na żółto w zał. nr 5.</text:p>
      <text:p text:style-name="Normalny"/>
      <text:p text:style-name="Normalny"><text:tab/><text:tab/><text:tab/><text:tab/><text:tab/><text:tab/><text:s/><text:tab/><text:tab/>Wójt Gminy</text:p>
      <text:p text:style-name="P5"><text:s text:c="10"/>(-) Daniel Groch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4-09T08:44:00Z</meta:creation-date>
    <dc:date>2025-04-09T08:55:00Z</dc:date>
    <meta:template xlink:href="Normal" xlink:type="simple"/>
    <meta:editing-cycles>1</meta:editing-cycles>
    <meta:editing-duration>PT660S</meta:editing-duration>
    <meta:document-statistic meta:page-count="1" meta:paragraph-count="1" meta:word-count="83" meta:character-count="580" meta:row-count="4" meta:non-whitespace-character-count="498"/>
  </office:meta>
</office:document-meta>
</file>