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89"/>Radzyń Podlaski, dnia 18.03.2025 r.</text:p>
      <text:p text:style-name="P2"/>
      <text:p text:style-name="P3">Informacja</text:p>
      <text:p text:style-name="P4"/>
      <text:p text:style-name="P5">Informuje, że w terminie określonym w art. 284 ust. 2 ustawy Pzp, wykonawcy zwrócili się do Zamawiającego z wnioskiem o wyjaśnienie treści specyfikacji warunków zamówienia (zwanej dalej SWZ). Ze względu na dużą ilość pytań Zamawiający przedłużył<text:s/>termin składania ofert.<text:s/>Zamawiający informuje, że udzieli odpowiedzi niezwłocznie, w terminie umożliwiającym Wykonawcom zapoznanie się z treścią zadanych pytań i udzielonych odpowiedzi oraz przygotowanie i złożenie ofert.</text:p>
      <text:p text:style-name="P6"/>
      <text:p text:style-name="P7"/>
      <text:p text:style-name="P8"><text:s/><text:tab/><text:tab/><text:tab/><text:tab/><text:tab/><text:tab/><text:tab/>Wójt Gminy</text:p>
      <text:p text:style-name="P9"><text:s/>(-) Daniel Grochowski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3-18T08:21:00Z</meta:creation-date>
    <dc:date>2025-03-18T08:26:00Z</dc:date>
    <meta:print-date>2025-03-18T08:2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3" meta:character-count="650" meta:row-count="4" meta:non-whitespace-character-count="558"/>
  </office:meta>
</office:document-meta>
</file>