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left="2.95in" fo:text-indent="0.4916in">
        <style:tab-stops/>
      </style:paragraph-properties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margin-left="4.425in" fo:text-indent="0.4916in">
        <style:tab-stops/>
      </style:paragraph-properties>
    </style:style>
  </office:automatic-styles>
  <office:body>
    <office:text text:use-soft-page-breaks="true">
      <text:p text:style-name="P1">Radzyń<text:s/>Podlaski, dnia 11.04.2024 r.</text:p>
      <text:p text:style-name="P2"/>
      <text:p text:style-name="P3">Informacja</text:p>
      <text:p text:style-name="P4"><text:s/>W związku z błędnym wpisem w SWZ, zał. Nr 1 formularz ofertowy a także zał. Nr 4 proj. postanowienia umowne ,iż w zakresie laptopów występuje odwrotne obciążenie, informujemy ,iż Zamawiający zmienił zapisy <text:s/>ww. dokumentach poprzez ich usunięcie. Zamawiający wskazał jedynie ,iż w przypadku części IV zamówienia będzie występował mechanizm podzielonej płatności.</text:p>
      <text:p text:style-name="P5"><text:s/>Zmieniono termin składania ofert na 18.04.2024 r.<text:s/>Zmieniono kwotę wadium w zakresie części IV zamówienia na : 2000 zł. Wraz ze zmiana terminu składania ofert <text:s/>uległ zmianie termin związania z oferta do dnia 17.05.24 r. Uległy zmianie załączniki do SWZ i SWZ.</text:p>
      <text:p text:style-name="Normalny"/>
      <text:p text:style-name="Normalny"/>
      <text:p text:style-name="P6"><text:s/>Wójt Gminy</text:p>
      <text:p text:style-name="Normalny"><text:s/><text:tab/><text:tab/><text:tab/><text:tab/><text:tab/><text:tab/><text:tab/><text:tab/><text:tab/><text:tab/>(-) Wiesław Mazure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ksandra Belniak</meta:initial-creator>
    <dc:creator>Aleksandra Belniak</dc:creator>
    <meta:creation-date>2024-04-11T09:35:00Z</meta:creation-date>
    <dc:date>2024-04-11T09:44:00Z</dc:date>
    <meta:template xlink:href="Normal" xlink:type="simple"/>
    <meta:editing-cycles>2</meta:editing-cycles>
    <meta:editing-duration>PT540S</meta:editing-duration>
    <meta:document-statistic meta:page-count="1" meta:paragraph-count="1" meta:word-count="102" meta:character-count="715" meta:row-count="5" meta:non-whitespace-character-count="614"/>
  </office:meta>
</office:document-meta>
</file>