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line-height="104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line-height="104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line-height="104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line-height="104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line-height="104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line-height="104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widows="0" fo:orphans="0" style:text-autospace="none" fo:text-align="justify" fo:line-height="150%" fo:margin-left="0.1041in">
        <style:tab-stops/>
      </style:paragraph-properties>
    </style:style>
    <style:style style:name="T1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left="0.1041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 fo:margin-left="0.1041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margin-left="0.1041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left="0.1041in">
        <style:tab-stops/>
      </style:paragraph-properties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left="0.1041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left="0.1041in">
        <style:tab-stops/>
      </style:paragraph-properties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left="0.1041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margin-left="0.1041in">
        <style:tab-stops/>
      </style:paragraph-properties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left="0.1041in">
        <style:tab-stops/>
      </style:paragraph-properties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left="0.1041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left="0.1041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margin-left="0.1041in">
        <style:tab-stops/>
      </style:paragraph-properties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left="3.5458in" fo:text-indent="0.3875in">
        <style:tab-stops/>
      </style:paragraph-properties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Radzyń Podlaski, dnia<text:s/>30.09.2025 r.</text:p>
      <text:p text:style-name="P4">I-ZP.271.10.2025</text:p>
      <text:p text:style-name="P5"/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Wykonawcy wszyscy</text:span></text:p>
      <text:p text:style-name="P17"/>
      <text:p text:style-name="P18"><text:span text:style-name="T19">Na podstawie art.284 ust. 2 ust.2 ustawy z dnia 11 <text:s/>września 2019 r. Prawo zamówień publicznych (t.j. Dz.U. z 2024 r. poz. 1320) informuję, że do Zamawiającego od <text:s/>Wykonawców wpłynęły zapytania do SWZ.</text:span></text:p>
      <text:p text:style-name="P20">Odpowiedzi do zapytań nr 2</text:p>
      <text:p text:style-name="P21">Dot. Brzostówiec:<text:s/></text:p>
      <text:p text:style-name="P22">1. Prosimy o dołączenie zestawienia poszerzeń. Jeśli Zamawiający nie posiada takiej dokumentacji to prosimy o potwierdzenie, że podstawą wyceny poz. 21, 22 są opisy i ilości podane w przedmiarze</text:p>
      <text:p text:style-name="P23"><text:span text:style-name="T24">Odpowiedź:<text:s/></text:span><text:span text:style-name="T25">Należy przyjąć wartości podane w przedmiarach</text:span></text:p>
      <text:p text:style-name="P26">2. Prosimy o dołączenie przekrojów poprzecznych oraz tabeli robót ziemnych. Jeśli Zamawiający nie posiada takiej dokumentacji to prosimy o potwierdzenie, że podstawą wyceny poz. 18,19,20 są opisy i ilości podane w przedmiarze.<text:s/></text:p>
      <text:p text:style-name="P27"><text:span text:style-name="T28">Odpowiedź:<text:s/></text:span><text:span text:style-name="T29">Należy przyjąć wartości podane w przedmiarach</text:span></text:p>
      <text:p text:style-name="P30">Dot. Zabiele:<text:s/></text:p>
      <text:p text:style-name="P31"><text:span text:style-name="T32">3</text:span><text:span text:style-name="T33">. Prosimy dołączenie PZT z oznaczeniem zakresu sieci do zabezpieczenia rurami osłonowymi. Jeśli Zamawiający nie posiada takiej dokumentacji to prosimy o potwierdzenie, że podstawą wyceny poz. 2 są opisy i ilości podane w przedmiarze.</text:span></text:p>
      <text:p text:style-name="P34"><text:span text:style-name="T35">Odpowiedź:<text:s/></text:span><text:span text:style-name="T36">Należy przyjąć wartości podane w przedmiarach</text:span></text:p>
      <text:p text:style-name="P37"/>
      <text:p text:style-name="P38"/>
      <text:p text:style-name="P39"><text:span text:style-name="T40"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Wójt Gminy</text:span></text:p>
      <text:p text:style-name="P50"><text:span text:style-name="T51"><text:s/>(-) Daniel Groch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Aleksandra Belniak</dc:creator>
    <meta:creation-date>2025-09-30T08:59:00Z</meta:creation-date>
    <dc:date>2025-09-30T08:59:00Z</dc:date>
    <meta:template xlink:href="Normal" xlink:type="simple"/>
    <meta:editing-cycles>3</meta:editing-cycles>
    <meta:editing-duration>PT240S</meta:editing-duration>
    <meta:document-statistic meta:page-count="1" meta:paragraph-count="2" meta:word-count="174" meta:character-count="1219" meta:row-count="8" meta:non-whitespace-character-count="1047"/>
  </office:meta>
</office:document-meta>
</file>