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name="Times New Roman" style:font-name-asian="Arial" fo:font-style="italic" style:font-style-asian="italic" style:font-style-complex="italic" style:use-window-font-color="true" fo:font-size="12pt" style:font-size-asian="12pt" style:font-size-complex="12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text-autospace="none" fo:text-align="justify" fo:margin-bottom="0in" fo:line-height="150%" fo:margin-left="0.104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left="3.4416in" fo:text-indent="0.4916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98"/>Radzyń Podlaski, dnia 12.06.2025 r.</text:p>
      <text:p text:style-name="P2"/>
      <text:p text:style-name="P3">I-ZP.271.5.2025<text:s/></text:p>
      <text:p text:style-name="P4"/>
      <text:h text:style-name="P5" text:outline-level="2"/>
      <text:p text:style-name="P6">Wykonawcy Wszyscy</text:p>
      <text:p text:style-name="P7">Na podstawie art.284 ust. 2 ust.2 ustawy z dnia 11 <text:s/>września 2019 r. Prawo zamówień publicznych (t.j. Dz.U. z 2024 r. poz. 1320) informuję, że do Zamawiającego od <text:s/>Wykonawców wpłynęły zapytania do SWZ.</text:p>
      <text:p text:style-name="P8"/>
      <text:p text:style-name="P9">Odpowiedzi do zapytań nr 1 :</text:p>
      <text:p text:style-name="P10"/>
      <text:p text:style-name="P11">1)Czy Zamawiający przewiduje w obiekcie system BMS?</text:p>
      <text:p text:style-name="NormalnyWeb"><text:span text:style-name="T12">Odpowiedź:</text:span><text:span text:style-name="T13"><text:s/>Nie przewidujemy w obiekcie systemu BMS.</text:span></text:p>
      <text:p text:style-name="P14"/>
      <text:p text:style-name="P15"/>
      <text:p text:style-name="P16"><text:span text:style-name="T17">2)Czy Zamawiający przewiduje przedłużenie terminu wykonania umowy z uwagi na terminy administracyjne jakie są określone prawem w celu uzyskania stosowanych decyzji, pozwoleń i uzgodnień? Już ze wstępnych szacunków wynika, że czas uzgodnień dokumentacji projektowej wynosi co najmniej 4 miesiące (uzyskanie pozwolenia konserwatorskiego to min 30 dni przed złożeniem wniosku do konserwatora należy uzgodnić ekspertyzę techniczną w zakresie bezpieczeństwa pożarowego budynku czas tj. min 30 dni, uzyskanie decyzji pozwolenia na budowę tj. min 65dni uzyskanie klauzuli ostateczności tj. min. 14dni. Podsumowując 30+30+65+14=</text:span><text:span text:style-name="T18">139dni</text:span><text:span text:style-name="T19">. Zamawiający przewidział ok. 4 miesiące tj.<text:s/></text:span><text:span text:style-name="T20">120dni</text:span><text:span text:style-name="T21"><text:s/>na uzyskanie wszystkich decyzji i pozwoleń oraz<text:s/></text:span><text:span text:style-name="T22">na sporządzenie dokumentacji projektowej</text:span><text:span text:style-name="T23">.<text:s/></text:span></text:p>
      <text:p text:style-name="P24"/>
      <text:p text:style-name="P25"><text:span text:style-name="T26"><text:s/>Odpowiedz: Zamawiający w zał. nr 6 §10 zawarł zapisy dotyczące<text:s/></text:span><text:span text:style-name="T27">przewidywanych<text:s/></text:span><text:span text:style-name="T28">zmian<text:s/></text:span><text:span text:style-name="T29"><text:s/>postanowień<text:s/></text:span><text:span text:style-name="T30">umow</text:span><text:span text:style-name="T31">n</text:span><text:span text:style-name="T32">y</text:span><text:span text:style-name="T33">ch</text:span><text:span text:style-name="T34">.</text:span></text:p>
      <text:p text:style-name="P35"/>
      <text:p text:style-name="P36"/>
      <text:p text:style-name="P37"><text:tab/><text:tab/><text:tab/><text:tab/><text:tab/><text:tab/><text:tab/><text:tab/>Wójt Gminy</text:p>
      <text:p text:style-name="P38"><text:span text:style-name="T39"><text:s/>(-) Daniel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ptos" style:font-name-asian="Calibri" style:font-name-complex="Aptos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6-12T07:02:00Z</meta:creation-date>
    <dc:date>2025-06-12T12:19:00Z</dc:date>
    <meta:template xlink:href="Normal" xlink:type="simple"/>
    <meta:editing-cycles>3</meta:editing-cycles>
    <meta:editing-duration>PT600S</meta:editing-duration>
    <meta:document-statistic meta:page-count="1" meta:paragraph-count="2" meta:word-count="204" meta:character-count="1431" meta:row-count="10" meta:non-whitespace-character-count="1229"/>
  </office:meta>
</office:document-meta>
</file>