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 fo:margin-left="3.4416in" fo:text-indent="0.4916in">
        <style:tab-stops/>
      </style:paragraph-properties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P14" style:parent-style-name="Normalny" style:family="paragraph">
      <style:text-properties style:font-name="Times New Roman"/>
    </style:style>
    <style:style style:name="P15" style:parent-style-name="Normalny" style:family="paragraph">
      <style:paragraph-properties fo:widows="0" fo:orphans="0" style:text-autospace="none" fo:text-align="justify" fo:line-height="150%" fo:margin-left="0.1041in">
        <style:tab-stops/>
      </style:paragraph-properties>
    </style:style>
    <style:style style:name="T1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7" style:parent-style-name="Normalny" style:family="paragraph">
      <style:text-properties style:font-name="Times New Roman"/>
    </style:style>
    <style:style style:name="P18" style:parent-style-name="Normalny" style:family="paragraph">
      <style:text-properties style:font-name="Times New Roman"/>
    </style:style>
    <style:style style:name="P19" style:parent-style-name="Normalny" style:family="paragraph">
      <style:text-properties style:font-name="Times New Roman"/>
    </style:style>
    <style:style style:name="P20" style:parent-style-name="Normalny" style:family="paragraph">
      <style:paragraph-properties fo:text-align="justify"/>
      <style:text-properties style:font-name="Times New Roman"/>
    </style:style>
    <style:style style:name="P21" style:parent-style-name="Normalny" style:family="paragraph">
      <style:text-properties style:font-name="Times New Roman" fo:font-weight="bold" style:font-weight-asian="bold" style:font-weight-complex="bold"/>
    </style:style>
    <style:style style:name="P22" style:parent-style-name="Normalny" style:family="paragraph"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text-properties style:font-name="Times New Roman" fo:font-weight="bold" style:font-weight-asian="bold" style:font-weight-complex="bold"/>
    </style:style>
    <style:style style:name="P24" style:parent-style-name="Normalny" style:family="paragraph">
      <style:text-properties style:font-name="Times New Roman"/>
    </style:style>
    <style:style style:name="P25" style:parent-style-name="Normalny" style:family="paragraph">
      <style:text-properties style:font-name="Times New Roman" fo:font-weight="bold" style:font-weight-asian="bold" style:font-weight-complex="bold"/>
    </style:style>
    <style:style style:name="P26" style:parent-style-name="Normalny" style:family="paragraph">
      <style:text-properties style:font-name="Times New Roman" fo:font-weight="bold" style:font-weight-asian="bold" style:font-weight-complex="bold"/>
    </style:style>
    <style:style style:name="P27" style:parent-style-name="Normalny" style:family="paragraph">
      <style:text-properties style:font-name="Times New Roman" fo:font-weight="bold" style:font-weight-asian="bold" style:font-weight-complex="bold"/>
    </style:style>
    <style:style style:name="P28" style:parent-style-name="Normalny" style:family="paragraph">
      <style:text-properties style:font-name="Times New Roman"/>
    </style:style>
    <style:style style:name="P29" style:parent-style-name="Normalny" style:family="paragraph">
      <style:text-properties style:font-name="Times New Roman"/>
    </style:style>
    <style:style style:name="P30" style:parent-style-name="Normalny" style:family="paragraph">
      <style:text-properties style:font-name="Times New Roman"/>
    </style:style>
    <style:style style:name="P31" style:parent-style-name="Normalny" style:family="paragraph">
      <style:text-properties style:font-name="Times New Roman" fo:font-weight="bold" style:font-weight-asian="bold" style:font-weight-complex="bold"/>
    </style:style>
    <style:style style:name="P32" style:parent-style-name="Normalny" style:family="paragraph">
      <style:text-properties style:font-name="Times New Roman" fo:font-weight="bold" style:font-weight-asian="bold" style:font-weight-complex="bold"/>
    </style:style>
    <style:style style:name="P33" style:parent-style-name="Normalny" style:family="paragraph">
      <style:text-properties style:font-name="Times New Roman" fo:font-weight="bold" style:font-weight-asian="bold" style:font-weight-complex="bold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paragraph-properties fo:text-align="justify"/>
      <style:text-properties style:font-name="Times New Roman"/>
    </style:style>
    <style:style style:name="P36" style:parent-style-name="Normalny" style:family="paragraph">
      <style:paragraph-properties fo:text-align="justify"/>
      <style:text-properties style:font-name="Times New Roman"/>
    </style:style>
    <style:style style:name="P37" style:parent-style-name="Normalny" style:family="paragraph">
      <style:text-properties style:font-name="Times New Roman" fo:font-weight="bold" style:font-weight-asian="bold" style:font-weight-complex="bold"/>
    </style:style>
    <style:style style:name="P38" style:parent-style-name="Normalny" style:family="paragraph">
      <style:text-properties style:font-name="Times New Roman" fo:font-weight="bold" style:font-weight-asian="bold" style:font-weight-complex="bold"/>
    </style:style>
    <style:style style:name="P39" style:parent-style-name="Normalny" style:family="paragraph">
      <style:text-properties style:font-name="Times New Roman" fo:font-weight="bold" style:font-weight-asian="bold" style:font-weight-complex="bold"/>
    </style:style>
    <style:style style:name="P40" style:parent-style-name="Normalny" style:family="paragraph">
      <style:paragraph-properties fo:text-align="justify"/>
      <style:text-properties style:font-name="Times New Roman"/>
    </style:style>
    <style:style style:name="P41" style:parent-style-name="Normalny" style:family="paragraph">
      <style:paragraph-properties fo:text-align="justify"/>
      <style:text-properties style:font-name="Times New Roman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Radzyń Podlaski, dnia 4.07.2025 r.</text:p>
      <text:p text:style-name="P2">I-ZP.271.7.2025</text:p>
      <text:p text:style-name="P3"/>
      <text:p text:style-name="P4"/>
      <text:p text:style-name="Normalny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Wykonawcy wszyscy</text:span></text:p>
      <text:p text:style-name="P14"/>
      <text:p text:style-name="P15"><text:span text:style-name="T16">Na podstawie art.284 ust. 2 ust.2 ustawy z dnia 11 <text:s/>września 2019 r. Prawo zamówień publicznych (t.j. Dz.U. z 2024 r. poz. 1320) informuję, że do Zamawiającego od <text:s/>Wykonawców wpłynęły zapytania do SWZ.</text:span></text:p>
      <text:p text:style-name="P17"/>
      <text:p text:style-name="P18"/>
      <text:p text:style-name="P19">1. W przełącznikach do komunikacji wewnętrznej klastra HA</text:p>
      <text:p text:style-name="P20">Zamawiający wymaga "Kable DAC SFP+ 10GbE min. 1m w ilości niezbędnej do podłączenia urządzeń zgodnie ze schematem poglądowym na Rysunku 1." Zwracamy się z uprzejmą prośbą o dopuszczenie alternatywnego rozwiązania w postaci zastosowania standardowych wkładek SFP+10GbE oraz pasywnych kabli miedzianych (tzw. Twinax), zamiast kabli DAC z fabrycznie zintegrowanymi końcówkami. W sytuacji, gdy połączone urządzenia (np. serwery i przełączniki) pochodzą od różnych producentów, stosowanie kabli DAC z fabrycznie wbudowanymi transceiverami może prowadzić do problemów z kompatybilnością. Zintegrowane końcówki DAC bywają kodowane pod konkretnego producenta i mogą nie być prawidłowo rozpoznawane przez sprzęt innego dostawcy, co może skutkować: brakiem zestawienia łącza (brak „linku”), komunikatami o nie obsługiwanym module, ograniczeniami wsparcia technicznego lub gwarancyjnego. Dodatkowo Zamawiający w opisie pozycji podaje" Przełączniki do komunikacji wewnętrznej klastra HA wraz z kompletem wkładek i kabli DAC, patchkordów niezbędnych do konfiguracji klastra HA– 2 szt." aczkolwiek w tabeli w wierszu Kable/wkładki specyfikuje konkretnie kable DAC. Można zatem zakładać, iż Zamawiający rozważał użycie wkładek. Prosimy o potwierdzenie. Pytania dotyczące pozycji 4 oraz 5: W ostatnim czasie jeden z czołowych producentów dokonał zmian w swoim oprogramowaniu oraz modelu licencjonowania w związku z czym zwracamy się z pytaniami dotyczącymi pozycji 4 oraz 5. W chwili obecnej dostarczenie NAS spełniających wymagania specyfikacji wiązało by się z koniecznością dostarczenia na licencjonowanie oprogramowania z wyższego segmentu enterprise co jest wysoce nieoptymalne kosztowo przy jednostce typu Urząd Gminy.</text:p>
      <text:p text:style-name="P21">Odpowiedź:</text:p>
      <text:p text:style-name="P22">Zamawiający dopuszcza rozwiązanie polegające na zastosowaniu standardowych wkładek SFP+10GbE oraz pasywnych kabli miedzianych, zamiast kabli DAC z fabrycznie zintegrowanymi końcówkami jako rozwiązanie równoważne.</text:p>
      <text:p text:style-name="P23"/>
      <text:p text:style-name="P24">2. Czy Zamawiający dopuści rozwiązanie, które obsługuje liczbę targetów iSCSI 64 oraz liczbę LUN iSCSI 128? Pytanie dotyczy pozycji 4 oraz 5 Network Attached Storage</text:p>
      <text:p text:style-name="P25">Odpowiedź:</text:p>
      <text:soft-page-break/>
      <text:p text:style-name="P26">Zamawiający dopuszcza rozwiązanie, które obsługuje liczbę targetów iSCSI co najmniej 64 oraz liczbę LUN iSCSI co najmniej 128 w pozycjach:<text:line-break/>- 4.<text:tab/>Network Attached Storage (NAS) - Dysk sieciowy wraz z 2 dyskami o pojemności min.2TB każdy- 2 szt.</text:p>
      <text:p text:style-name="P27">- 5.<text:tab/>Network Attached Storage (NAS) - Dysk sieciowy w obudowie RACK wraz z 4 dyskami o pojemności min. 8TB każdy-1 szt.</text:p>
      <text:p text:style-name="P28"/>
      <text:p text:style-name="P29">3.Czy Zamawiający dopuści urządzenie NAS z minimalną liczbą kont użytkowników 1024 oraz z minimalną liczbą folderów współdzielonych 256?</text:p>
      <text:p text:style-name="P30">Pytanie dotyczy pozycji 4 oraz 5 Network Attached Storage.</text:p>
      <text:p text:style-name="P31">Odpowiedź:</text:p>
      <text:p text:style-name="P32">Zamawiający dopuszcza rozwiązanie z minimalną liczbą kont użytkowników co najmniej 1024 oraz z minimalną liczbą folderów współdzielonych co najmniej 256 w pozycjach:<text:line-break/>- 4.<text:tab/>Network Attached Storage (NAS) - Dysk sieciowy wraz z 2 dyskami o pojemności min.2TB każdy- 2 szt.</text:p>
      <text:p text:style-name="P33">- 5.<text:tab/>Network Attached Storage (NAS) - Dysk sieciowy w obudowie RACK wraz z 4 dyskami o pojemności min. 8TB każdy-1 szt.</text:p>
      <text:p text:style-name="P34"/>
      <text:p text:style-name="P35"><text:s/>4. Istnieje możliwość zaproponowania urządzenia NAS z minimalną liczbą połączeń SMB na poziomie 40? Producenci systemów NAS zmienili metodę pomiaru liczby sesji połączeń SMB stąd parametr zamieszczony w specyfikacji jest nieaktualny. Pytanie dotyczy pozycji 4 oraz 5 Network Attached Storage W związku z pytaniami dotyczącymi parametrów technicznych urządzeń NAS, uprzejmie informujemy, że proponowane wartości – 64 targety iSCSI oraz 128 LUN-ów, jak również 1024 konta użytkowników, 256folderów współdzielonych oraz 40 jednoczesnych połączeń SMB – są w pełni wystarczające dla potrzeb jednostki samorządu terytorialnego, takiej jak urząd gminy. Doświadczenie projektowe i wdrożeniowe pokazuje, że: liczba targetów iSCSI przekraczająca 64 jest typowa raczej dla dużych środowisk serwerowych, w których istnieje potrzeba tworzenia odrębnych targetów dla każdego klastra, instancji HA lub hosta w skali dziesiątek serwerów, 128 LUN pozwala na logiczne podzielenie przestrzeni dyskowej nawet w środowiskach z rozbudowanym systemem kopii zapasowych, nadmiarowych repozytoriów lub maszyn wirtualnych, 1024 kont użytkowników oraz 256 folderów współdzielonych to wartości znacząco przekraczające przeciętną skalę operacyjną urzędu gminy, gdzie liczba aktywnych pracowników IT i użytkowników końcowych zwykle nie przekracza kilkuset, 40 jednoczesnych sesji SMB to wartość wystarczająca dla ciągłej pracy działów urzędu – jednoczesna aktywność ponad 40 klientów w dostępie do tego samego zasobu jest sytuacją nietypową i najczęściej wynika z błędnej konfiguracji lub braku segmentacji ruchu. Podkreślamy, że proponowane parametry są spotykane w urządzeniach renomowanych producentów klasy SMB/SME i w pełni realizują funkcje określone w OPZ, przy zachowaniu optymalizacji kosztowej i kompatybilności z istniejącym środowiskiem.</text:p>
      <text:p text:style-name="P36"/>
      <text:p text:style-name="P37">Odpowiedź:</text:p>
      <text:p text:style-name="P38">Zamawiający dopuszcza rozwiązanie z minimalną liczba jednoczesnych połączeń protokołu SMB wynoszącą 40 w pozycjach:<text:line-break/>- 4.<text:tab/>Network Attached Storage (NAS) - Dysk sieciowy wraz z 2 dyskami o pojemności min.2TB każdy- 2 szt.</text:p>
      <text:soft-page-break/>
      <text:p text:style-name="P39">- 5.<text:tab/>Network Attached Storage (NAS) - Dysk sieciowy w obudowie RACK wraz z 4 dyskami o pojemności min. 8TB każdy-1 szt.</text:p>
      <text:p text:style-name="P40"/>
      <text:p text:style-name="P41"><text:tab/><text:tab/><text:tab/><text:tab/><text:tab/><text:tab/><text:tab/><text:tab/><text:tab/>Wójt Gminy</text:p>
      <text:p text:style-name="P42"><text:span text:style-name="T43"><text:s text:c="112"/>(-) Daniel Groch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Picture 3" text:anchor-type="as-char" svg:x="0in" svg:y="0in" svg:width="5.1875in" svg:height="0.5208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Belniak</meta:initial-creator>
    <dc:creator>Aleksandra Belniak</dc:creator>
    <meta:creation-date>2025-07-04T12:03:00Z</meta:creation-date>
    <dc:date>2025-07-04T12:03:00Z</dc:date>
    <meta:template xlink:href="Normal" xlink:type="simple"/>
    <meta:editing-cycles>3</meta:editing-cycles>
    <meta:editing-duration>PT60S</meta:editing-duration>
    <meta:document-statistic meta:page-count="3" meta:paragraph-count="11" meta:word-count="820" meta:character-count="5731" meta:row-count="41" meta:non-whitespace-character-count="4922"/>
  </office:meta>
</office:document-meta>
</file>