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główek2" style:master-page-name="MP0" style:family="paragraph">
      <style:paragraph-properties fo:break-before="page" fo:text-align="justify" fo:margin-left="3.4416in" fo:text-indent="0.4916in">
        <style:tab-stops/>
      </style:paragraph-properties>
      <style:text-properties style:font-name="Times New Roman" style:font-name-asian="Arial" style:font-name-complex="Times New Roman" fo:color="#000000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Nagłówek2" style:family="paragraph">
      <style:paragraph-properties fo:text-align="justify"/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/>
    </style:style>
    <style:style style:name="P4" style:parent-style-name="Normalny" style:family="paragraph">
      <style:paragraph-properties fo:text-align="justify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widows="0" fo:orphans="0" style:text-autospace="none" fo:text-align="justify" fo:line-height="150%" fo:margin-left="0.104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" style:parent-style-name="Normalny" style:family="paragraph">
      <style:paragraph-properties fo:widows="0" fo:orphans="0" style:text-autospace="none" fo:text-align="justify" fo:margin-left="0.104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2"><text:bookmark-start text:name="_vbzfobw3pjsp"/><text:bookmark-end text:name="_vbzfobw3pjsp"/>Radzyń Podlaski, 8.04.2025 r.</text:h>
      <text:p text:style-name="P2">Dot. I-ZP.271.3.2025</text:p>
      <text:h text:style-name="P3" text:outline-level="2"/>
      <text:p text:style-name="P4"><text:s text:c="6"/>Wykonawcy Wszyscy</text:p>
      <text:p text:style-name="P5"/>
      <text:p text:style-name="P6">Na podstawie art.284 ust. 2 ust.2 ustawy z dnia 11 <text:s/>września 2019 r. Prawo zamówień publicznych (t.j. Dz.U. z 2024 r. poz. 1320) informuję, że do Zamawiającego od <text:s/>Wykonawców wpłynęły zapytania do SWZ.</text:p>
      <text:p text:style-name="P7"/>
      <text:p text:style-name="P8">Pytanie nr 1.</text:p>
      <text:p text:style-name="P9"/>
      <text:p text:style-name="P10">W związku z ogłoszonym postępowaniem proszę o udzielenie odpowiedzi na poniższe pytanie. 1) Czy dopuszczą Państwo możliwość zastosowania kaskady dwóch kotłów gazowych kondensacyjnych stojących Vitocrossal 100 CI1 <text:s/>o łącznej mocy 256kW przy temp. zasilania 80/60°C? Dane techniczne kotła o mocy 146kW: - minimalna moc grzewcza przy parametrze 80/60: 29kW, - pojemność wodna koła: 103l, - wymiennik spaliny/woda ze stali nierdzewnej, - maksymalna temperatura zasilania: 95°C, -maksymalne ciśnienie robocze: 6bar, - ze względu na fakt, że kocioł charakteryzuje się dużym zładem wody nie posiada wymogu minimalnego przepływu wody przez kocioł oraz nie ma ograniczenia temperatury powrotu z instalacji, - straty postojowe: 0,3%. Dane techniczne kotła o mocy 110kW: - minimalna moc grzewcza przy parametrze 80/60: 29kW, - pojemność wodna koła: 103l, - wymiennik spaliny/woda ze stali nierdzewnej, - maksymalna temperatura zasilania: 95°C, -maksymalne ciśnienie robocze: 6bar, - ze względu na fakt, że kocioł charakteryzuje się dużym zładem wody nie posiada wymogu minimalnego przepływu wody przez kocioł oraz nie ma ograniczenia temperatury powrotu z instalacji, - straty postojowe: 0,3%</text:p>
      <text:p text:style-name="P11"/>
      <text:p text:style-name="P12">Odpowiedź: Dopuszcza się zastosowanie ww. rozwiązania.<text:s/></text:p>
      <text:p text:style-name="P13"/>
      <text:p text:style-name="P14"><text:s/><text:tab/><text:tab/><text:tab/><text:tab/><text:tab/><text:tab/><text:tab/><text:tab/><text:tab/>Wójt Gminy</text:p>
      <text:p text:style-name="P15"><text:s/><text:tab/><text:tab/><text:tab/><text:tab/><text:tab/><text:tab/><text:tab/><text:tab/><text:tab/>(-) Daniel Grochowski</text:p>
      <text:p text:style-name="P16"/>
      <text:p text:style-name="P1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style:language-asian="en" style:country-asian="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style:letter-kerning="true" style:language-asian="en" style:country-asian="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style:language-asian="en" style:country-asian="US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line-height="107%"/>
      <style:text-properties style:font-name="Calibri" style:font-name-asian="Times New Roman" style:font-name-complex="Times New Roman" fo:color="#595959" style:letter-kerning="true" style:language-asian="en" style:country-asian="US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style:language-asian="en" style:country-asian="US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line-height="107%"/>
      <style:text-properties style:font-name="Calibri" style:font-name-asian="Times New Roman" style:font-name-complex="Times New Roman" fo:color="#272727" style:letter-kerning="true" style:language-asian="en" style:country-asian="US" fo:hyphenate="false"/>
    </style:style>
    <style:style style:name="Normalny" style:display-name="Normalny" style:family="paragraph">
      <style:paragraph-properties fo:margin-bottom="0in" fo:line-height="115%"/>
      <style:text-properties style:font-name="Arial" style:font-name-asian="Arial" style:font-name-complex="Arial" style:letter-kerning="false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style:language-asian="en" style:country-asian="US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style:language-asian="en" style:country-asian="US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style:language-asian="en" style:country-asian="US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Belniak</meta:initial-creator>
    <dc:creator>Aleksandra Belniak</dc:creator>
    <meta:creation-date>2025-04-08T10:40:00Z</meta:creation-date>
    <dc:date>2025-04-08T10:44:00Z</dc:date>
    <meta:print-date>2025-04-08T10:44:00Z</meta:print-date>
    <meta:template xlink:href="Normal" xlink:type="simple"/>
    <meta:editing-cycles>1</meta:editing-cycles>
    <meta:editing-duration>PT0S</meta:editing-duration>
    <meta:document-statistic meta:page-count="1" meta:paragraph-count="3" meta:word-count="227" meta:character-count="1588" meta:row-count="11" meta:non-whitespace-character-count="1364"/>
  </office:meta>
</office:document-meta>
</file>