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główek2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asian="Arial" style:font-name-complex="Times New Roman" style:use-window-font-color="true" fo:font-size="12pt" style:font-size-asian="12pt" style:font-size-complex="1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name="Times New Roman" style:font-name-asian="Arial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/>
      <style:text-properties style:font-name="Calibri" style:font-name-complex="Calibri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left="4.1812in" fo:text-indent="0.2437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left="4.1812in" fo:text-indent="0.2437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3.9375in" fo:text-indent="0.4875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395in">
        <style:tab-stops/>
      </style:paragraph-properties>
      <style:text-properties style:font-name="Cambria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2">Radzyń Podlaski, 11.02.2025 r.</text:h>
      <text:p text:style-name="P3"><text:span text:style-name="T4">Dot. I-ZP.271.1.2025</text:span></text:p>
      <text:h text:style-name="P5" text:outline-level="2"/>
      <text:p text:style-name="P6">Wykonawcy Wszyscy</text:p>
      <text:p text:style-name="P7"/>
      <text:p text:style-name="P8">Na podstawie art.284 ust. 2 ust.2 ustawy z dnia 11 <text:s/>września 2019 r. Prawo zamówień publicznych (t.j. Dz.U. z 2024 r. poz. 1320) informuję, że do Zamawiającego od <text:s/>Wykonawców wpłynęły zapytania do SWZ.</text:p>
      <text:p text:style-name="P9"/>
      <text:p text:style-name="P10"/>
      <text:p text:style-name="P11">Odpowiedzi do zapytań nr 2;</text:p>
      <text:p text:style-name="P12"/>
      <text:p text:style-name="P13">1.W nawiązaniu do wcześniejszych pytań do przetargu proszę o potwierdzenie – Czy cel finansowania dotyczy pokrycia przejściowego deficytu budżetu Gminy?<text:s/></text:p>
      <text:p text:style-name="P14"/>
      <text:p text:style-name="P15">Odpowiedź:</text:p>
      <text:p text:style-name="P16"><text:span text:style-name="T17">Tak, deficyt jest przejściowy, musimy zapłacić za wykonanie ujęcia wody, zwrot za inwestycję od Urzędu Marszałkowskiego otrzymamy w tym roku, ale najpierw z własnych środków musimy zapłacić za wykonanie zadania. Zamawiający wnosi o udzielenie kredytu<text:s/></text:span><text:span text:style-name="T18">krótkoterminowego,</text:span><text:span text:style-name="T19"><text:s/>którego spłata będzie dokonana do końca 2025 r.</text:span></text:p>
      <text:p text:style-name="P20"/>
      <text:p text:style-name="P21"/>
      <text:p text:style-name="P22"/>
      <text:p text:style-name="P23">Wójt Gminy</text:p>
      <text:p text:style-name="P24">(-) Daniel Grochowski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margin-bottom="0in" fo:line-height="100%"/>
      <style:text-properties style:font-name="Aptos" style:font-name-complex="Aptos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2-11T08:41:00Z</meta:creation-date>
    <dc:date>2025-02-11T08:44:00Z</dc:date>
    <meta:template xlink:href="Normal" xlink:type="simple"/>
    <meta:editing-cycles>1</meta:editing-cycles>
    <meta:editing-duration>PT180S</meta:editing-duration>
    <meta:document-statistic meta:page-count="1" meta:paragraph-count="1" meta:word-count="118" meta:character-count="827" meta:row-count="5" meta:non-whitespace-character-count="710"/>
  </office:meta>
</office:document-meta>
</file>