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 fo:margin-left="0.4583in" fo:text-indent="-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line-height="150%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0" fo:orphans="0" style:text-autospace="none" fo:text-align="justify" fo:margin-bottom="0in" fo:line-height="150%" fo:margin-left="0.1041in" fo:text-indent="0.196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Radzyń Podlaski, dnia<text:s/>25.10.2024 r.</text:p>
      <text:p text:style-name="P3">I-ZP.271.16.2024</text:p>
      <text:p text:style-name="P4"><text:span text:style-name="T5"><text:s/></text:span><text:span text:style-name="T6">Wykonawcy Wszyscy</text:span></text:p>
      <text:p text:style-name="P7">Na podstawie art.135 ust. 1 ust.2 ustawy z dnia 11 <text:s/>września 2019 r. Prawo zamówień publicznych (t.j. Dz .U. z 2024 r. poz.<text:s/>1320) informuję, że do Zamawiającego od <text:s/>Wykonawców wpłynęły zapytania do SWZ.</text:p>
      <text:p text:style-name="P8"><text:span text:style-name="T9"><text:line-break/></text:span><text:span text:style-name="T10">Odpowiedzi do zapytań nr 1</text:span></text:p>
      <text:p text:style-name="Normalny">Jako potencjalny wykonawca zwracamy się z prośbą o doprecyzowanie opisu przedmiotu zamówienia:<text:s/></text:p>
      <text:p text:style-name="Normalny">- Czy zamawiający dopuści pojazd z silnikiem o pojemności 1968 cm3?</text:p>
      <text:p text:style-name="P11"><text:s/>Odpowiedź: Zamawiający dopuszcza poj.<text:s/>silnika min. 1968 cm 3<text:s/></text:p>
      <text:p text:style-name="Normalny">- Czy zamawiający dopuści pojazd w kolorze miedzianym metalizowanym ?<text:s/></text:p>
      <text:p text:style-name="P12">Odpowiedź:<text:s/>Zamawiający dopuszcza dostawę<text:s/>samochodu w kolorze srebrnym, szarym grafitowym lub<text:s/>miedzianym metalizowanym</text:p>
      <text:p text:style-name="Normalny">- Czy polisa ubezpieczeniowa w pełnym pakiecie ma być liczona od kwoty brutto, czy netto pojazdu?</text:p>
      <text:p text:style-name="P13"><text:s/>Odpowiedź: <text:s/>Polisa ubezpieczeniowa w pełnym pakiecie <text:s/>powinna być liczona od kwoty brutto pojazdu.</text:p>
      <text:p text:style-name="P14"><text:tab/><text:tab/><text:tab/><text:tab/><text:tab/><text:tab/><text:tab/><text:tab/><text:tab/></text:p>
      <text:p text:style-name="P15"/>
      <text:p text:style-name="P16"/>
      <text:p text:style-name="P17">Wójt Gminy</text:p>
      <text:p text:style-name="P18"><text:s/>(-) Daniel Grochowski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4-10-25T08:32:00Z</meta:creation-date>
    <dc:date>2024-10-25T08:32:00Z</dc:date>
    <meta:print-date>2024-10-04T10:53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37" meta:character-count="964" meta:row-count="6" meta:non-whitespace-character-count="828"/>
  </office:meta>
</office:document-meta>
</file>